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4/000504</text:p>
          </table:table-cell>
          <table:table-cell table:number-columns-repeated="4" table:style-name="ce7"/>
          <table:table-cell office:value-type="string" table:style-name="ce5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7">
            <text:p>36:31:0100001:199</text:p>
          </table:table-cell>
          <table:covered-table-cell table:number-columns-repeated="2"/>
          <table:table-cell office:value-type="string" table:number-columns-spanned="2" table:number-rows-spanned="1" table:style-name="ce17">
            <text:p>18.07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DC4FD8A5B580B5827D11723666BF9B3518A0665BDFB169A6A73FD87F79F47CC22A627BC6ADE95995FC949D8B23710115617C8092791E779B8A19A6CB67DBD1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48:39Z</meta:creation-date>
    <dc:date>2024-08-02T09:49:11Z</dc:date>
  </office:meta>
</office:document-meta>
</file>